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Pictures/100002010000082F000001DDFD71521AB6C978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text-properties fo:font-variant="small-caps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2418b" style:font-name-asian="Verdana1" style:font-size-asian="11pt" style:font-weight-asian="bold" style:font-name-complex="Verdana1" style:font-size-complex="11pt" style:font-weight-complex="bold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4a920" style:font-style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4a920" style:font-style-asian="normal" style:font-weight-asian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 </text:p>
      <text:p text:style-name="P3"><text:span text:style-name="T2">La Comisión de Salud Pública y Asistencia Social ha considerado el proyecto de declaración</text:span><text:span text:style-name="T1"> 39926 CD – SOMOS VIDA Y FAMILIA </text:span><text:span text:style-name="T2">de los señores diputados Argañaráz y Ghione, por el cual esta Cámara declara su enorme preocupación ante la situación de la atención pediátrica en la ciudad de Rafaela y la región por el cierre de la clínica Nacer el próximo 31 de agosto, quedando el Hospital Dr. Jaime Ferré como único efector para internación pediátrica y neonatología en la ciudad; y, por las razones expuestas en los fundamentos y las que podrá dar el miembro informante, </text:span><text:span text:style-name="T7">esta Comisión aconseja la aprobación del siguiente texto con modificaciones:</text:span><draw:frame draw:style-name="fr2" draw:name="image2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6"/>
      <text:p text:style-name="P5"/>
      <text:p text:style-name="P5">LA CÁMARA DE DIPUTADOS DE LA PROVINCIA</text:p>
      <text:p text:style-name="P5">DECLARA:</text:p>
      <text:p text:style-name="P3"><text:span text:style-name="T2">su enorme preocupación ante la situación de la atención pediátrica en la ciudad de Rafaela y la región, </text:span><text:span text:style-name="T8">debido</text:span><text:span text:style-name="T2"> </text:span><text:span text:style-name="T8">a</text:span><text:span text:style-name="T2">l cierre de la Clínica Nacer, de la ciudad de Rafaela, d</text:span><text:span text:style-name="T8">epartamento Castellanos;</text:span><text:span text:style-name="T2"> quedando el </text:span><text:span text:style-name="T8">H</text:span><text:span text:style-name="T2">ospital Dr. Jaime Ferre como único efector para internación pediátrica y neonatología en la ciudad</text:span><text:span text:style-name="T8"> pudiendo generar una demanda muy alta para el personal de la salud y la infraestructura existente. </text:span></text:p>
      <text:p text:style-name="P4"/>
      <text:p text:style-name="P7">Sala de la Comisión en Meet, 02 de setiembre de 2020</text:p>
      <text:p text:style-name="P8"><text:span text:style-name="T3">FIRMANTES: </text:span><text:span text:style-name="T4">CIANCIO – ARMAS BELAVI – BRAVO – CORGNIALI – DONNET – GONZALEZ – HYNES – PINOTTI - OLIVE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draw:frame draw:style-name="Mfr2" draw:name="image3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9-03T10:12:58.209000000</dc:date>
    <meta:editing-duration>PT38S</meta:editing-duration>
    <meta:editing-cycles>1</meta:editing-cycles>
    <meta:document-statistic meta:table-count="1" meta:image-count="3" meta:object-count="0" meta:page-count="1" meta:paragraph-count="9" meta:word-count="229" meta:character-count="1426" meta:non-whitespace-character-count="1192"/>
  </office:meta>
</office:document-meta>
</file>